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F000000F5E5DE2A0DDB060DC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style:font-name="Roboto" fo:font-size="12pt" fo:font-weight="bold" style:font-name-asian="Roboto1" style:font-size-asian="12pt" style:font-weight-asian="bold" style:font-name-complex="Roboto1" style:font-size-complex="12pt"/>
    </style:style>
    <style:style style:name="P2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style:font-name="Roboto" fo:font-size="12pt" style:font-name-asian="Roboto1" style:font-size-asian="12pt" style:font-name-complex="Roboto1" style:font-size-complex="12pt"/>
    </style:style>
    <style:style style:name="P3" style:family="paragraph" style:parent-style-name="Standard">
      <style:paragraph-properties fo:margin-top="0.1665in" fo:margin-bottom="0.1665in" loext:contextual-spacing="false" fo:line-height="100%"/>
    </style:style>
    <style:style style:name="P4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5" style:family="paragraph" style:parent-style-name="Standard" style:list-style-name="WWNum6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7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6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5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6" style:family="paragraph" style:parent-style-name="Standard" style:list-style-name="WWNum7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7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8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9" style:family="paragraph" style:parent-style-name="Standard" style:list-style-name="WWNum6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0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1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2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3" style:family="paragraph" style:parent-style-name="Standard" style:list-style-name="WWNum7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4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line-height="100%" fo:text-indent="0in" style:auto-text-indent="false"/>
      <style:text-properties style:font-name="Roboto" fo:font-size="12pt" style:font-name-asian="Roboto1" style:font-size-asian="12pt" style:font-name-complex="Roboto1" style:font-size-complex="12pt"/>
    </style:style>
    <style:style style:name="P27" style:family="paragraph" style:parent-style-name="Heading_20_4">
      <style:paragraph-properties fo:margin-top="0.1665in" fo:margin-bottom="0.028in" loext:contextual-spacing="false" fo:line-height="100%" fo:text-align="justify" style:justify-single-word="false" fo:keep-together="auto" fo:keep-with-next="auto"/>
    </style:style>
    <style:style style:name="P28" style:family="paragraph" style:parent-style-name="Heading_20_3" style:master-page-name="Standard">
      <loext:graphic-properties draw:fill="solid" draw:fill-color="#d9d9d9"/>
      <style:paragraph-properties fo:margin-top="0.1665in" fo:margin-bottom="0.1665in" loext:contextual-spacing="false" fo:line-height="100%" fo:text-align="center" style:justify-single-word="false" fo:keep-together="auto" style:page-number="1" fo:background-color="#d9d9d9" fo:keep-with-next="auto"/>
    </style:style>
    <style:style style:name="P29" style:family="paragraph" style:parent-style-name="Heading_20_3">
      <style:paragraph-properties fo:margin-top="0.1945in" fo:margin-bottom="0.0555in" loext:contextual-spacing="false" fo:line-height="100%" fo:text-align="justify" style:justify-single-word="false" fo:keep-together="auto" fo:keep-with-next="auto"/>
    </style:style>
    <style:style style:name="P30" style:family="paragraph" style:parent-style-name="Heading_20_3">
      <style:paragraph-properties fo:margin-top="0.1945in" fo:margin-bottom="0.0555in" loext:contextual-spacing="false" fo:line-height="100%" fo:text-align="justify" style:justify-single-word="false" fo:keep-together="auto" fo:keep-with-next="auto"/>
      <style:text-properties fo:color="#000000" style:font-name="Roboto" fo:font-size="12pt" fo:font-weight="bold" style:font-name-asian="Roboto1" style:font-size-asian="12pt" style:font-weight-asian="bold" style:font-name-complex="Roboto1" style:font-size-complex="12pt"/>
    </style:style>
    <style:style style:name="T1" style:family="text">
      <style:text-properties fo:color="#000000" style:font-name="Roboto" fo:font-size="12pt" fo:font-weight="bold" style:font-name-asian="Roboto1" style:font-size-asian="12pt" style:font-weight-asian="bold" style:font-name-complex="Roboto1" style:font-size-complex="12pt"/>
    </style:style>
    <style:style style:name="T2" style:family="text">
      <style:text-properties fo:color="#000000" style:font-name="Roboto" fo:font-weight="bold" style:font-name-asian="Roboto1" style:font-weight-asian="bold" style:font-name-complex="Roboto1"/>
    </style:style>
    <style:style style:name="T3" style:family="text">
      <style:text-properties style:font-name="Roboto" fo:font-size="12pt" style:font-name-asian="Roboto1" style:font-size-asian="12pt" style:font-name-complex="Roboto1" style:font-size-complex="12pt"/>
    </style:style>
    <style:style style:name="T4" style:family="text">
      <style:text-properties style:font-name="Roboto" fo:font-size="12pt" fo:font-weight="bold" style:font-name-asian="Roboto1" style:font-size-asian="12pt" style:font-weight-asian="bold" style:font-name-complex="Roboto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ukvvpg8gfek3"/><text:span text:style-name="T1">PLAN DE TRANSPARENCIA Y GOBIERNO ABIERTO</text:span></text:p>
      <text:p text:style-name="P1"/>
      <text:p text:style-name="P4"><text:span text:style-name="T1">1. INTRODUCCIÓN</text:span></text:p>
      <text:p text:style-name="P4"><text:span text:style-name="T3">El presente Plan constituye el marco estratégico del Ilustre Colegio Oficial de Graduados Sociales de Gran Canaria y Fuerteventura para garantizar el cumplimiento de las obligaciones legales en materia de transparencia, acceso a la información pública, buen gobierno y participación.</text:span></text:p>
      <text:p text:style-name="P4"><text:span text:style-name="T3">Se formula conforme a la </text:span><text:span text:style-name="T4">Ley 12/2014, de 26 de diciembre, de transparencia y de acceso a la información pública de Canarias</text:span><text:span text:style-name="T3">, a la </text:span><text:span text:style-name="T4">Ley 19/2013, de 9 de diciembre</text:span><text:span text:style-name="T3">, de ámbito estatal, y a la </text:span><text:span text:style-name="T4">Ley 2/2023, de 20 de febrero</text:span><text:span text:style-name="T3">, reguladora de la protección de las personas que informen sobre infracciones normativas.</text:span></text:p>
      <text:p text:style-name="P4"><text:span text:style-name="T3">El Colegio asume con este Plan un compromiso firme con la transparencia institucional, la rendición de cuentas, la participación colegial y la integridad organizativa.</text:span></text:p>
      <text:p text:style-name="P29"><text:bookmark text:name="_mpu2pga8esqe"/><text:span text:style-name="T1">2. OBJETIVOS</text:span></text:p>
      <text:list xml:id="list3205020074" text:style-name="WWNum6">
        <text:list-item>
          <text:p text:style-name="P5"><text:span text:style-name="T3">Asegurar el acceso libre, comprensible y actualizado a la información pública del Colegio.<text:line-break/></text:span></text:p>
        </text:list-item>
        <text:list-item>
          <text:p text:style-name="P12"><text:span text:style-name="T3">Reforzar la rendición de cuentas ante la colegiación y la sociedad.<text:line-break/></text:span></text:p>
        </text:list-item>
        <text:list-item>
          <text:p text:style-name="P12"><text:span text:style-name="T3">Cumplir con las obligaciones establecidas por el marco normativo vigente.<text:line-break/></text:span></text:p>
        </text:list-item>
        <text:list-item>
          <text:p text:style-name="P12"><text:span text:style-name="T3">Fomentar la participación de las personas colegiadas en los asuntos del Colegio.<text:line-break/></text:span></text:p>
        </text:list-item>
        <text:list-item>
          <text:p text:style-name="P12"><text:span text:style-name="T3">Consolidar la confianza institucional y la legitimidad de los órganos colegiales.<text:line-break/></text:span></text:p>
        </text:list-item>
        <text:list-item>
          <text:p text:style-name="P19"><text:span text:style-name="T3">Promover una cultura organizativa basada en la ética, la transparencia y el servicio público.</text:span></text:p>
        </text:list-item>
      </text:list>
      <text:p text:style-name="P30"><text:bookmark text:name="_7gvk4eda0a85"/></text:p>
      <text:p text:style-name="P29"><text:bookmark text:name="_f4sd8v5xn8h1"/><text:span text:style-name="T1">3. LÍNEAS DE ACTUACIÓN</text:span></text:p>
      <text:p text:style-name="P27"><text:bookmark text:name="_dmma9fd8tmvj"/><text:span text:style-name="T2">3.1. Publicidad activa</text:span></text:p>
      <text:p text:style-name="P4"><text:span text:style-name="T3">El Colegio mantiene actualizado su </text:span><text:span text:style-name="T4">Portal de Transparencia</text:span><text:span text:style-name="T3">, accesible desde su web oficial, en el que se publica y revisa periódicamente la siguiente información:</text:span></text:p>
      <text:list xml:id="list552364030" text:style-name="WWNum4">
        <text:list-item>
          <text:p text:style-name="P6"><text:span text:style-name="T3">Normativa aplicable, estatutos, estructura organizativa y funciones.<text:line-break/></text:span></text:p>
        </text:list-item>
        <text:list-item>
          <text:p text:style-name="P13"><text:span text:style-name="T3">Composición de la Junta de Gobierno, cargos, perfiles profesionales y formas de contacto.<text:line-break/></text:span></text:p>
        </text:list-item>
        <text:list-item>
          <text:p text:style-name="P13"><text:span text:style-name="T3">Programas y planes de actuación, memorias anuales y planificación estratégica.<text:line-break/></text:span></text:p>
        </text:list-item>
        <text:list-item>
          <text:p text:style-name="P13"><text:span text:style-name="T3">Presupuestos anuales, cuentas, liquidaciones, auditorías e indicadores de ejecución.<text:line-break/></text:span></text:p>
        </text:list-item>
        <text:list-item>
          <text:p text:style-name="P13"><text:span text:style-name="T3">Información detallada sobre contratación pública y convenios.<text:line-break/></text:span></text:p>
        </text:list-item>
        <text:list-item>
          <text:p text:style-name="P13"><text:span text:style-name="T3">Subvenciones públicas recibidas o concedidas, con indicación de importes y finalidad.<text:line-break/></text:span></text:p>
        </text:list-item>
        <text:list-item>
          <text:p text:style-name="P20"><text:span text:style-name="T3">Retribuciones y compensaciones económicas de los cargos directivos.</text:span></text:p>
        </text:list-item>
      </text:list>
      <text:p text:style-name="P4"><text:span text:style-name="T3">La información se presenta de forma clara, estructurada, actualizada y en formatos accesibles y reutilizables.</text:span></text:p>
      <text:p text:style-name="P27"><text:bookmark text:name="_qofppwjxaxt7"/><text:soft-page-break/><text:span text:style-name="T2">3.2. Derecho de acceso a la información pública</text:span></text:p>
      <text:p text:style-name="P4"><text:span text:style-name="T3">Cualquier persona, física o jurídica, puede ejercer su derecho de acceso a la información pública del Colegio. Para ello, se ha habilitado un procedimiento específico que incluye:</text:span></text:p>
      <text:list xml:id="list812316542" text:style-name="WWNum3">
        <text:list-item>
          <text:p text:style-name="P7"><text:span text:style-name="T3">Canal de solicitud preferentemente electrónico, con modelo de formulario accesible.<text:line-break/></text:span></text:p>
        </text:list-item>
        <text:list-item>
          <text:p text:style-name="P14"><text:span text:style-name="T3">Reconocimiento del derecho sin necesidad de motivación, con las únicas limitaciones legales.<text:line-break/></text:span></text:p>
        </text:list-item>
        <text:list-item>
          <text:p text:style-name="P14"><text:span text:style-name="T3">Resolución de solicitudes en el plazo legalmente establecido, con respuesta motivada.<text:line-break/></text:span></text:p>
        </text:list-item>
        <text:list-item>
          <text:p text:style-name="P21"><text:span text:style-name="T3">Registro estadístico anual de solicitudes recibidas y tramitadas.</text:span></text:p>
        </text:list-item>
      </text:list>
      <text:p text:style-name="P27"><text:bookmark text:name="_8xktjn78zwfr"/><text:span text:style-name="T2">3.3. Participación y gobierno abierto</text:span></text:p>
      <text:p text:style-name="P4"><text:span text:style-name="T3">El Colegio impulsa mecanismos de participación de la colegiación y colaboración con entidades públicas, mediante:</text:span></text:p>
      <text:list xml:id="list1959372430" text:style-name="WWNum2">
        <text:list-item>
          <text:p text:style-name="P8"><text:span text:style-name="T3">Consultas y encuestas periódicas sobre propuestas, prioridades y evaluación de actividades.<text:line-break/></text:span></text:p>
        </text:list-item>
        <text:list-item>
          <text:p text:style-name="P15"><text:span text:style-name="T3">Publicación de actas, acuerdos de Junta de Gobierno y memorias institucionales.<text:line-break/></text:span></text:p>
        </text:list-item>
        <text:list-item>
          <text:p text:style-name="P15"><text:span text:style-name="T3">Atención directa a las sugerencias y aportaciones de personas colegiadas.<text:line-break/></text:span></text:p>
        </text:list-item>
        <text:list-item>
          <text:p text:style-name="P22"><text:span text:style-name="T3">Inclusión activa de las personas colegiadas en iniciativas reglamentarias y proyectos estratégicos.</text:span></text:p>
        </text:list-item>
      </text:list>
      <text:p text:style-name="P27"><text:bookmark text:name="_dofsea5h2bli"/><text:span text:style-name="T2">3.4. Contratación, convenios y gestión económica</text:span></text:p>
      <text:p text:style-name="P4"><text:span text:style-name="T3">El Colegio garantiza la máxima transparencia en el uso de los fondos públicos y en sus relaciones contractuales, mediante:</text:span></text:p>
      <text:list xml:id="list223853758" text:style-name="WWNum7">
        <text:list-item>
          <text:p text:style-name="P9"><text:span text:style-name="T3">Publicación de todos los contratos formalizados, incluidos los contratos menores, especificando objeto, importe, procedimiento y adjudicatario.<text:line-break/></text:span></text:p>
        </text:list-item>
        <text:list-item>
          <text:p text:style-name="P16"><text:span text:style-name="T3">Registro actualizado de convenios suscritos con entidades públicas y privadas, incluyendo duración, objeto y contraprestaciones.<text:line-break/></text:span></text:p>
        </text:list-item>
        <text:list-item>
          <text:p text:style-name="P16"><text:span text:style-name="T3">Publicación detallada de las subvenciones concedidas y recibidas, con indicación del órgano concedente, finalidad y cuantía.<text:line-break/></text:span></text:p>
        </text:list-item>
        <text:list-item>
          <text:p text:style-name="P23"><text:span text:style-name="T3">Publicación de los presupuestos, liquidaciones y cuentas anuales, así como de sus auditorías externas cuando proceda.<text:line-break/></text:span></text:p>
        </text:list-item>
      </text:list>
      <text:p text:style-name="P26"/>
      <text:p text:style-name="P27"><text:bookmark text:name="_84a5r1nkrda0"/><text:span text:style-name="T2">3.5. Integridad institucional y canal interno de información</text:span></text:p>
      <text:p text:style-name="P4"><text:span text:style-name="T3">El Colegio dispone de un </text:span><text:span text:style-name="T4">Canal Interno de Información</text:span><text:span text:style-name="T3"> para la recepción confidencial y tramitación de comunicaciones relacionadas con posibles irregularidades, de conformidad con lo dispuesto en la Ley 2/2023.</text:span></text:p>
      <text:p text:style-name="P4"><text:span text:style-name="T3">Además:</text:span></text:p>
      <text:list xml:id="list1264974989" text:style-name="WWNum5">
        <text:list-item>
          <text:p text:style-name="P10"><text:span text:style-name="T3">Se fomenta una cultura de integridad institucional y se promueve la formación en ética pública y transparencia.<text:line-break/></text:span></text:p>
        </text:list-item>
        <text:list-item>
          <text:p text:style-name="P17"><text:span text:style-name="T3">Los miembros de la Junta de Gobierno presentan declaraciones responsables en materia de incompatibilidades y conflictos de intereses.<text:line-break/></text:span></text:p>
        </text:list-item>
        <text:list-item>
          <text:p text:style-name="P24"><text:span text:style-name="T3">Se adoptan medidas preventivas y correctoras en materia de buen gobierno corporativo.</text:span></text:p>
        </text:list-item>
      </text:list>
      <text:p text:style-name="P29"><text:bookmark text:name="_bgm0a3iz98gv"/><text:span text:style-name="T1">4. SEGUIMIENTO Y EVALUACIÓN</text:span></text:p>
      <text:p text:style-name="P4"><text:soft-page-break/><text:span text:style-name="T3">El seguimiento del presente Plan corresponde al </text:span><text:span text:style-name="T4">Responsable de Transparencia</text:span><text:span text:style-name="T3"> designado por la Junta de Gobierno, quien:</text:span></text:p>
      <text:list xml:id="list217399370" text:style-name="WWNum1">
        <text:list-item>
          <text:p text:style-name="P11"><text:span text:style-name="T3">Coordina la actualización del Portal de Transparencia y el cumplimiento de las obligaciones informativas.<text:line-break/></text:span></text:p>
        </text:list-item>
        <text:list-item>
          <text:p text:style-name="P18"><text:span text:style-name="T3">Atiende y resuelve las solicitudes de acceso a la información.<text:line-break/></text:span></text:p>
        </text:list-item>
        <text:list-item>
          <text:p text:style-name="P18"><text:span text:style-name="T3">Elabora </text:span><text:span text:style-name="T4">informes anuales de seguimiento</text:span><text:span text:style-name="T3"> que se publican en el Portal de Transparencia y se remiten al </text:span><text:span text:style-name="T4">Comisionado de Transparencia de Canarias</text:span><text:span text:style-name="T3">.<text:line-break/></text:span></text:p>
        </text:list-item>
        <text:list-item>
          <text:p text:style-name="P25"><text:span text:style-name="T3">Aplica </text:span><text:span text:style-name="T4">indicadores de cumplimiento</text:span><text:span text:style-name="T3"> conforme a los criterios establecidos por el </text:span><text:span text:style-name="T4">Índice de Transparencia de Canarias (ITCanarias)</text:span><text:span text:style-name="T3">, permitiendo la evaluación objetiva del grado de aplicación de la normativa.</text:span></text:p>
        </text:list-item>
      </text:list>
      <text:p text:style-name="P29"><text:bookmark text:name="_3rvs6h8vnt1v"/><text:span text:style-name="T1">5. PUBLICIDAD Y ACCESIBILIDAD</text:span></text:p>
      <text:p text:style-name="P4"><text:span text:style-name="T3">Este Plan se encuentra </text:span><text:span text:style-name="T4">en vigor</text:span><text:span text:style-name="T3"> y ha sido incorporado al </text:span><text:span text:style-name="T4">Portal de Transparencia</text:span><text:span text:style-name="T3"> y a la </text:span><text:span text:style-name="T4">sede electrónica</text:span><text:span text:style-name="T3"> del Ilustre Colegio Oficial de Graduados Sociales de Gran Canaria y Fuerteventura.</text:span></text:p>
      <text:p text:style-name="P4"><text:span text:style-name="T3">Se garantiza su </text:span><text:span text:style-name="T4">accesibilidad digital</text:span><text:span text:style-name="T3">, su consulta pública sin restricciones, y su difusión entre las personas colegiadas, facilitando el ejercicio de sus derechos y el control sobre la gestión colegial.</text:span></text:p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665in" loext:contextual-spacing="false" fo:line-height="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7063in" svg:height="0.8193in" draw:z-index="2"><draw:image xlink:href="Pictures/100002010000032F000000F5E5DE2A0DDB060DC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57" meta:word-count="816" meta:character-count="5622" meta:non-whitespace-character-count="4868"/>
    <meta:generator>LibreOfficeDev/6.0.5.2$Linux_X86_64 LibreOffice_project/</meta:generator>
  </office:meta>
</office:document-meta>
</file>